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8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5:000000:523</text:p>
          </table:table-cell>
          <table:covered-table-cell/>
          <table:table-cell office:value-type="float" office:value="51004831.460000001" table:style-name="ce20">
            <text:p>51004831,4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5:000000:524</text:p>
          </table:table-cell>
          <table:covered-table-cell/>
          <table:table-cell office:value-type="float" office:value="210941471.19999999" table:style-name="ce20">
            <text:p>210941471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5:000000:525</text:p>
          </table:table-cell>
          <table:covered-table-cell/>
          <table:table-cell office:value-type="float" office:value="30978309.379999999" table:style-name="ce20">
            <text:p>30978309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5:000000:526</text:p>
          </table:table-cell>
          <table:covered-table-cell/>
          <table:table-cell office:value-type="float" office:value="12191197.880000001" table:style-name="ce20">
            <text:p>12191197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8:120222:3463</text:p>
          </table:table-cell>
          <table:covered-table-cell/>
          <table:table-cell office:value-type="float" office:value="718953.52" table:style-name="ce20">
            <text:p>718953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4:020402:819</text:p>
          </table:table-cell>
          <table:covered-table-cell/>
          <table:table-cell office:value-type="float" office:value="382510.17" table:style-name="ce20">
            <text:p>382510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9:000000:240</text:p>
          </table:table-cell>
          <table:covered-table-cell/>
          <table:table-cell office:value-type="float" office:value="145021.14000000001" table:style-name="ce20">
            <text:p>145021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3:043530:84</text:p>
          </table:table-cell>
          <table:covered-table-cell/>
          <table:table-cell office:value-type="float" office:value="5563489.25" table:style-name="ce20">
            <text:p>5563489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51301:1091</text:p>
          </table:table-cell>
          <table:covered-table-cell/>
          <table:table-cell office:value-type="float" office:value="343019.58" table:style-name="ce20">
            <text:p>343019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5:010203:1869</text:p>
          </table:table-cell>
          <table:covered-table-cell/>
          <table:table-cell office:value-type="float" office:value="850488.56" table:style-name="ce20">
            <text:p>850488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5:010203:2344</text:p>
          </table:table-cell>
          <table:covered-table-cell/>
          <table:table-cell office:value-type="float" office:value="1275770.95" table:style-name="ce20">
            <text:p>1275770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6:430001:995</text:p>
          </table:table-cell>
          <table:covered-table-cell/>
          <table:table-cell office:value-type="float" office:value="11255.13" table:style-name="ce20">
            <text:p>11255,1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8:020815:211</text:p>
          </table:table-cell>
          <table:covered-table-cell/>
          <table:table-cell office:value-type="float" office:value="2028119.78" table:style-name="ce20">
            <text:p>2028119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8:020833:422</text:p>
          </table:table-cell>
          <table:covered-table-cell/>
          <table:table-cell office:value-type="float" office:value="746043.26" table:style-name="ce20">
            <text:p>746043,2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8:040401:1070</text:p>
          </table:table-cell>
          <table:covered-table-cell/>
          <table:table-cell office:value-type="float" office:value="567646.18999999994" table:style-name="ce20">
            <text:p>567646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8:040401:1116</text:p>
          </table:table-cell>
          <table:covered-table-cell/>
          <table:table-cell office:value-type="float" office:value="239056.05" table:style-name="ce20">
            <text:p>239056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8:040401:1117</text:p>
          </table:table-cell>
          <table:covered-table-cell/>
          <table:table-cell office:value-type="float" office:value="322322.76" table:style-name="ce20">
            <text:p>322322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8:040401:861</text:p>
          </table:table-cell>
          <table:covered-table-cell/>
          <table:table-cell office:value-type="float" office:value="567646.18999999994" table:style-name="ce20">
            <text:p>567646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9:021401:576</text:p>
          </table:table-cell>
          <table:covered-table-cell/>
          <table:table-cell office:value-type="float" office:value="639429.43000000005" table:style-name="ce20">
            <text:p>639429,4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41:021280:192</text:p>
          </table:table-cell>
          <table:covered-table-cell/>
          <table:table-cell office:value-type="float" office:value="302210.83" table:style-name="ce20">
            <text:p>302210,8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41:021280:442</text:p>
          </table:table-cell>
          <table:covered-table-cell/>
          <table:table-cell office:value-type="float" office:value="366316.16" table:style-name="ce20">
            <text:p>366316,1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42:060104:920</text:p>
          </table:table-cell>
          <table:covered-table-cell/>
          <table:table-cell office:value-type="float" office:value="459813.45" table:style-name="ce20">
            <text:p>459813,4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2:060104:921</text:p>
          </table:table-cell>
          <table:covered-table-cell/>
          <table:table-cell office:value-type="float" office:value="4399610.88" table:style-name="ce20">
            <text:p>4399610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2:060106:1862</text:p>
          </table:table-cell>
          <table:covered-table-cell/>
          <table:table-cell office:value-type="float" office:value="8072535.6299999999" table:style-name="ce20">
            <text:p>8072535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7:000000:1181</text:p>
          </table:table-cell>
          <table:covered-table-cell/>
          <table:table-cell office:value-type="float" office:value="9062.64" table:style-name="ce20">
            <text:p>9062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7:080119:248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7:130105:406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130142:288</text:p>
          </table:table-cell>
          <table:covered-table-cell/>
          <table:table-cell office:value-type="float" office:value="122432.64" table:style-name="ce20">
            <text:p>122432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7:190233:663</text:p>
          </table:table-cell>
          <table:covered-table-cell/>
          <table:table-cell office:value-type="float" office:value="25600.11" table:style-name="ce20">
            <text:p>25600,1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0:140006:704</text:p>
          </table:table-cell>
          <table:covered-table-cell/>
          <table:table-cell office:value-type="float" office:value="679613.71" table:style-name="ce20">
            <text:p>679613,7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0:140006:811</text:p>
          </table:table-cell>
          <table:covered-table-cell/>
          <table:table-cell office:value-type="float" office:value="1396436.54" table:style-name="ce20">
            <text:p>1396436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1:020202:626</text:p>
          </table:table-cell>
          <table:covered-table-cell/>
          <table:table-cell office:value-type="float" office:value="361116.17" table:style-name="ce20">
            <text:p>361116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1:110230:3209</text:p>
          </table:table-cell>
          <table:covered-table-cell/>
          <table:table-cell office:value-type="float" office:value="718787.88" table:style-name="ce20">
            <text:p>718787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1:110230:515</text:p>
          </table:table-cell>
          <table:covered-table-cell/>
          <table:table-cell office:value-type="float" office:value="628684.18999999994" table:style-name="ce20">
            <text:p>628684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1:110230:5887</text:p>
          </table:table-cell>
          <table:covered-table-cell/>
          <table:table-cell office:value-type="float" office:value="353744.46" table:style-name="ce20">
            <text:p>353744,4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1:110230:5888</text:p>
          </table:table-cell>
          <table:covered-table-cell/>
          <table:table-cell office:value-type="float" office:value="365043.42" table:style-name="ce20">
            <text:p>365043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5:090101:1057</text:p>
          </table:table-cell>
          <table:covered-table-cell/>
          <table:table-cell office:value-type="float" office:value="179763.23" table:style-name="ce20">
            <text:p>179763,2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7:130101:628</text:p>
          </table:table-cell>
          <table:covered-table-cell/>
          <table:table-cell office:value-type="float" office:value="166690.84" table:style-name="ce20">
            <text:p>166690,8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9:010112:1177</text:p>
          </table:table-cell>
          <table:covered-table-cell/>
          <table:table-cell office:value-type="float" office:value="361316.74" table:style-name="ce20">
            <text:p>361316,7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2:000000:491</text:p>
          </table:table-cell>
          <table:covered-table-cell/>
          <table:table-cell office:value-type="float" office:value="5120579.28" table:style-name="ce20">
            <text:p>5120579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2:000000:492</text:p>
          </table:table-cell>
          <table:covered-table-cell/>
          <table:table-cell office:value-type="float" office:value="11268213.050000001" table:style-name="ce20">
            <text:p>11268213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2:000000:493</text:p>
          </table:table-cell>
          <table:covered-table-cell/>
          <table:table-cell office:value-type="float" office:value="133934.24" table:style-name="ce20">
            <text:p>133934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10214:408</text:p>
          </table:table-cell>
          <table:covered-table-cell/>
          <table:table-cell office:value-type="float" office:value="18429480.690000001" table:style-name="ce20">
            <text:p>18429480,6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10214:409</text:p>
          </table:table-cell>
          <table:covered-table-cell/>
          <table:table-cell office:value-type="float" office:value="6935444.6100000003" table:style-name="ce20">
            <text:p>6935444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10413:2682</text:p>
          </table:table-cell>
          <table:covered-table-cell/>
          <table:table-cell office:value-type="float" office:value="2198460.6" table:style-name="ce20">
            <text:p>2198460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10416:8415</text:p>
          </table:table-cell>
          <table:covered-table-cell/>
          <table:table-cell office:value-type="float" office:value="59312.11" table:style-name="ce20">
            <text:p>59312,1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10419:102</text:p>
          </table:table-cell>
          <table:covered-table-cell/>
          <table:table-cell office:value-type="float" office:value="8314454.2000000002" table:style-name="ce20">
            <text:p>8314454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10502:636</text:p>
          </table:table-cell>
          <table:covered-table-cell/>
          <table:table-cell office:value-type="float" office:value="323286.75" table:style-name="ce20">
            <text:p>323286,7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20325:2675</text:p>
          </table:table-cell>
          <table:covered-table-cell/>
          <table:table-cell office:value-type="float" office:value="57878.73" table:style-name="ce20">
            <text:p>57878,7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20326:445</text:p>
          </table:table-cell>
          <table:covered-table-cell/>
          <table:table-cell office:value-type="float" office:value="3032872.9" table:style-name="ce20">
            <text:p>3032872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20628:2543</text:p>
          </table:table-cell>
          <table:covered-table-cell/>
          <table:table-cell office:value-type="float" office:value="303293.5" table:style-name="ce20">
            <text:p>303293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30132:300</text:p>
          </table:table-cell>
          <table:covered-table-cell/>
          <table:table-cell office:value-type="float" office:value="394377975.04000002" table:style-name="ce20">
            <text:p>394377975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132:5874</text:p>
          </table:table-cell>
          <table:covered-table-cell/>
          <table:table-cell office:value-type="float" office:value="1151046.31" table:style-name="ce20">
            <text:p>1151046,3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132:5875</text:p>
          </table:table-cell>
          <table:covered-table-cell/>
          <table:table-cell office:value-type="float" office:value="1066069.73" table:style-name="ce20">
            <text:p>1066069,7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30134:2597</text:p>
          </table:table-cell>
          <table:covered-table-cell/>
          <table:table-cell office:value-type="float" office:value="2986693.74" table:style-name="ce20">
            <text:p>2986693,7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30310:4738</text:p>
          </table:table-cell>
          <table:covered-table-cell/>
          <table:table-cell office:value-type="float" office:value="33017779.800000001" table:style-name="ce20">
            <text:p>33017779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30416:6169</text:p>
          </table:table-cell>
          <table:covered-table-cell/>
          <table:table-cell office:value-type="float" office:value="115462.28" table:style-name="ce20">
            <text:p>115462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30424:1616</text:p>
          </table:table-cell>
          <table:covered-table-cell/>
          <table:table-cell office:value-type="float" office:value="584543.92000000004" table:style-name="ce20">
            <text:p>584543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30502:1034</text:p>
          </table:table-cell>
          <table:covered-table-cell/>
          <table:table-cell office:value-type="float" office:value="1483119.84" table:style-name="ce20">
            <text:p>1483119,8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40245:1376</text:p>
          </table:table-cell>
          <table:covered-table-cell/>
          <table:table-cell office:value-type="float" office:value="101930.57" table:style-name="ce20">
            <text:p>101930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40247:879</text:p>
          </table:table-cell>
          <table:covered-table-cell/>
          <table:table-cell office:value-type="float" office:value="18116584.800000001" table:style-name="ce20">
            <text:p>18116584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333:29</text:p>
          </table:table-cell>
          <table:covered-table-cell/>
          <table:table-cell office:value-type="float" office:value="627859.43999999994" table:style-name="ce20">
            <text:p>627859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50333:430</text:p>
          </table:table-cell>
          <table:covered-table-cell/>
          <table:table-cell office:value-type="float" office:value="318678.25" table:style-name="ce20">
            <text:p>318678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50333:431</text:p>
          </table:table-cell>
          <table:covered-table-cell/>
          <table:table-cell office:value-type="float" office:value="242701.98" table:style-name="ce20">
            <text:p>242701,9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50501:394</text:p>
          </table:table-cell>
          <table:covered-table-cell/>
          <table:table-cell office:value-type="float" office:value="2214900.62" table:style-name="ce20">
            <text:p>2214900,6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50609:272</text:p>
          </table:table-cell>
          <table:covered-table-cell/>
          <table:table-cell office:value-type="float" office:value="124750.72" table:style-name="ce20">
            <text:p>124750,7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50753:1253</text:p>
          </table:table-cell>
          <table:covered-table-cell/>
          <table:table-cell office:value-type="float" office:value="304476.40000000002" table:style-name="ce20">
            <text:p>304476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50753:1254</text:p>
          </table:table-cell>
          <table:covered-table-cell/>
          <table:table-cell office:value-type="float" office:value="304476.40000000002" table:style-name="ce20">
            <text:p>304476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00000:2769</text:p>
          </table:table-cell>
          <table:covered-table-cell/>
          <table:table-cell office:value-type="float" office:value="3269078.43" table:style-name="ce20">
            <text:p>3269078,4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1713:23482</text:p>
          </table:table-cell>
          <table:covered-table-cell/>
          <table:table-cell office:value-type="float" office:value="3540895.3" table:style-name="ce20">
            <text:p>3540895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5917:250</text:p>
          </table:table-cell>
          <table:covered-table-cell/>
          <table:table-cell office:value-type="float" office:value="683625.92" table:style-name="ce20">
            <text:p>683625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7735:526</text:p>
          </table:table-cell>
          <table:covered-table-cell/>
          <table:table-cell office:value-type="float" office:value="105123.54" table:style-name="ce20">
            <text:p>105123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6:010101:3258</text:p>
          </table:table-cell>
          <table:covered-table-cell/>
          <table:table-cell office:value-type="float" office:value="34373263.5" table:style-name="ce20">
            <text:p>34373263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6:010101:3275</text:p>
          </table:table-cell>
          <table:covered-table-cell/>
          <table:table-cell office:value-type="float" office:value="10800840.289999999" table:style-name="ce20">
            <text:p>10800840,2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6:010101:3376</text:p>
          </table:table-cell>
          <table:covered-table-cell/>
          <table:table-cell office:value-type="float" office:value="2056884.19" table:style-name="ce20">
            <text:p>2056884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6:090102:145</text:p>
          </table:table-cell>
          <table:covered-table-cell/>
          <table:table-cell office:value-type="float" office:value="12780141.17" table:style-name="ce20">
            <text:p>12780141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6:110101:41</text:p>
          </table:table-cell>
          <table:covered-table-cell/>
          <table:table-cell office:value-type="float" office:value="3476592.3" table:style-name="ce20">
            <text:p>3476592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7:030115:396</text:p>
          </table:table-cell>
          <table:covered-table-cell/>
          <table:table-cell office:value-type="float" office:value="1269773.58" table:style-name="ce20">
            <text:p>1269773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70:000000:2044</text:p>
          </table:table-cell>
          <table:covered-table-cell/>
          <table:table-cell office:value-type="float" office:value="241155.8" table:style-name="ce20">
            <text:p>241155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70:000000:2045</text:p>
          </table:table-cell>
          <table:covered-table-cell/>
          <table:table-cell office:value-type="float" office:value="156318.54999999999" table:style-name="ce20">
            <text:p>156318,5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70:010112:4516</text:p>
          </table:table-cell>
          <table:covered-table-cell/>
          <table:table-cell office:value-type="float" office:value="5751.29" table:style-name="ce20">
            <text:p>5751,2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70:011059:753</text:p>
          </table:table-cell>
          <table:covered-table-cell/>
          <table:table-cell office:value-type="float" office:value="5999012.7800000003" table:style-name="ce20">
            <text:p>5999012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70:020307:2289</text:p>
          </table:table-cell>
          <table:covered-table-cell/>
          <table:table-cell office:value-type="float" office:value="2355741.1800000002" table:style-name="ce20">
            <text:p>2355741,1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70:020307:3501</text:p>
          </table:table-cell>
          <table:covered-table-cell/>
          <table:table-cell office:value-type="float" office:value="131618.74" table:style-name="ce20">
            <text:p>131618,7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70:020704:978</text:p>
          </table:table-cell>
          <table:covered-table-cell/>
          <table:table-cell office:value-type="float" office:value="85526.86" table:style-name="ce20">
            <text:p>85526,8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70:020721:439</text:p>
          </table:table-cell>
          <table:covered-table-cell/>
          <table:table-cell office:value-type="float" office:value="86349.9" table:style-name="ce20">
            <text:p>86349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70:020722:6283</text:p>
          </table:table-cell>
          <table:covered-table-cell/>
          <table:table-cell office:value-type="float" office:value="69893.570000000007" table:style-name="ce20">
            <text:p>69893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70:020722:6284</text:p>
          </table:table-cell>
          <table:covered-table-cell/>
          <table:table-cell office:value-type="float" office:value="466220.41" table:style-name="ce20">
            <text:p>466220,4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70:020722:6285</text:p>
          </table:table-cell>
          <table:covered-table-cell/>
          <table:table-cell office:value-type="float" office:value="15285.21" table:style-name="ce20">
            <text:p>15285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70:020903:421</text:p>
          </table:table-cell>
          <table:covered-table-cell/>
          <table:table-cell office:value-type="float" office:value="52617.99" table:style-name="ce20">
            <text:p>52617,9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70:020904:714</text:p>
          </table:table-cell>
          <table:covered-table-cell/>
          <table:table-cell office:value-type="float" office:value="218088.17" table:style-name="ce20">
            <text:p>218088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20909:194</text:p>
          </table:table-cell>
          <table:covered-table-cell/>
          <table:table-cell office:value-type="float" office:value="2537132.0499999998" table:style-name="ce20">
            <text:p>2537132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21001:1143</text:p>
          </table:table-cell>
          <table:covered-table-cell/>
          <table:table-cell office:value-type="float" office:value="413435" table:style-name="ce20">
            <text:p>41343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1235:2824</text:p>
          </table:table-cell>
          <table:covered-table-cell/>
          <table:table-cell office:value-type="float" office:value="135734.85999999999" table:style-name="ce20">
            <text:p>135734,8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21235:2825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21419:625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21419:626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1602:1854</text:p>
          </table:table-cell>
          <table:covered-table-cell/>
          <table:table-cell office:value-type="float" office:value="29446116.399999999" table:style-name="ce20">
            <text:p>29446116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1:000000:610</text:p>
          </table:table-cell>
          <table:covered-table-cell/>
          <table:table-cell office:value-type="float" office:value="32593.32" table:style-name="ce20">
            <text:p>32593,3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1:011144:312</text:p>
          </table:table-cell>
          <table:covered-table-cell/>
          <table:table-cell office:value-type="float" office:value="12131.4" table:style-name="ce20">
            <text:p>12131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22:71:011504:920</text:p>
          </table:table-cell>
          <table:covered-table-cell/>
          <table:table-cell office:value-type="float" office:value="19277.63" table:style-name="ce22">
            <text:p>19277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8:011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2:1002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8:1003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8:1003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8:12022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4:0204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8:0107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30:02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30:02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0:05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0:0604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0:07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0:09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1:0304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3: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3:02050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3:02050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3:020508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212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3156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101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5:01020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5:0102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6:330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6:330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8:0208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8:0208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9:021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7:03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7:1001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7:1001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7:1001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8:0202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9:0204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51:11023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53:080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55:11040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56:03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57:10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57:10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57:10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57:10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57:1001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57:13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0:13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0:1303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0:160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0:16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1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1:0207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2:0325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2:0325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2:0325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3: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3:00000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3: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3: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0000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0000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0000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0000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0000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0000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0000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0000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00000:7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1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102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102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102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102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102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1040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40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41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419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419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419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419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419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419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10419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10419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10419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10419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10419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10419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10419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10419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10419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10419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10419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10419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10419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10419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10419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10419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19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19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419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419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419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419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419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419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419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419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419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419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419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10419:11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10419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10419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10419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10419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10419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10419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10419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10419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10419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419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419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19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419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419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419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419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10419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10419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10419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10419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10419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10419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10419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10419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10419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10419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419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419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419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419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419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419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419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419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419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419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419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419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419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419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419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419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419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419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19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419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419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419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419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419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419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419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419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419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419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419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419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419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19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419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419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419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419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419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419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419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419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419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419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419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419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419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419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419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419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419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419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419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419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419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419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419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419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19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419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419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419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419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19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19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419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419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419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419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419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419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419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419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419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419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419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419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419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419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419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419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419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419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419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419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419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419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419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419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19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19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19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419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419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419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419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419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419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419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419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419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419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419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419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419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419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419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419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419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419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419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419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419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419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419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419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419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419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419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419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10419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10419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10419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10419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419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419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419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419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419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10419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10419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10419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10419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10419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10419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10419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10419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10419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10419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10419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419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419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10419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419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10419:12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10419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10419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10419:12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10419:12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10419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10419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10419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10419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10419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10419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10419:12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10419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10419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10419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10419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10419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10419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10419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10419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10419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10419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10419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10419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10419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419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10419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10419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10419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419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419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419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419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419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10419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10419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10419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10419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10419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105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5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105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5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5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105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105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5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6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2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434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63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3010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301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301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301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301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301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301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301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301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301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30105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3010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3041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3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11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14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247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427:3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2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2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2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2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2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2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2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2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2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8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4:01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04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132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1713:15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1713:15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1713:15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1713:15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1713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1713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1713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171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1713:34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1713:43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1713:43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1713:43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1713:43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1713:43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713:43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8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8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61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61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63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63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72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723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8:0109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3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10112:3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1011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1011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1011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10112:3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20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2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2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05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053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06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06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06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206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206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20603:5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20603:5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0603:5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0603:5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0603:5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0603:5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0603:5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060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603:5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060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060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0603:5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0603:5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20603:6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0603:6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0603:6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0603:6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603:6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603:6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0603:6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0603:6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603:6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0603:6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0603:6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0603:6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0603:6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0603:6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0603:6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0603:6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0603:6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0603:6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0603:6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20603:6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207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07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07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07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07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207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207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207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207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207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207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207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207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07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07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207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07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07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07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07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11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123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123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16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number-columns-spanned="3" table:number-rows-spanned="1" table:style-name="ce2">
            <text:p>22:72:0603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C17D6441D1ED9A368E9356DCF77587F55E2E55274A18263B6F089E58BA9EE551C090A4653ADB1CBD5AA3D664ACEBB4D014019C6C25CDEF0AD4E3110E7947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9T04:40:25Z</meta:creation-date>
    <dc:date>2024-02-09T04:40:25Z</dc:date>
  </office:meta>
</office:document-meta>
</file>